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style:line-height-at-least="0.1665in" fo:text-align="start" style:justify-single-word="false" fo:text-indent="0in" style:auto-text-indent="false"/>
    </style:style>
    <style:style style:name="P2" style:family="paragraph" style:parent-style-name="Standard">
      <style:paragraph-properties fo:margin-left="0in" fo:margin-right="0in" fo:margin-top="0in" fo:margin-bottom="0in" loext:contextual-spacing="false" style:line-height-at-least="0.1665in" fo:text-align="start" style:justify-single-word="false" fo:text-indent="0in" style:auto-text-indent="false"/>
      <style:text-properties fo:font-variant="normal" fo:text-transform="none" fo:color="#000000" style:text-line-through-style="none" style:text-line-through-type="none" style:text-position="0% 100%" style:font-name="Tahoma" fo:font-size="10pt" fo:font-style="normal" fo:text-shadow="none" style:text-underline-style="none" fo:font-weight="normal" style:font-name-asian="Tahoma" style:font-size-asian="10pt" style:font-style-asian="normal" style:font-weight-asian="normal" style:font-name-complex="Tahoma" text:display="true"/>
    </style:style>
    <style:style style:name="P3" style:family="paragraph" style:parent-style-name="Standard" style:master-page-name="Standard">
      <style:paragraph-properties fo:margin-left="0in" fo:margin-right="0in" fo:margin-top="0in" fo:margin-bottom="0in" loext:contextual-spacing="false" style:line-height-at-least="0.1665in" fo:text-align="start" style:justify-single-word="false" fo:text-indent="0in" style:auto-text-indent="false" style:page-number="auto"/>
      <style:text-properties fo:font-variant="normal" fo:text-transform="none" fo:color="#000000" style:text-line-through-style="none" style:text-line-through-type="none" style:text-position="0% 100%" style:font-name="Tahoma" fo:font-size="10pt" fo:font-style="normal" fo:text-shadow="none" style:text-underline-style="none" fo:font-weight="normal" style:font-name-asian="Tahoma" style:font-size-asian="10pt" style:font-style-asian="normal" style:font-weight-asian="normal" style:font-name-complex="Tahoma" text:display="true"/>
    </style:style>
    <style:style style:name="T1" style:family="text">
      <style:text-properties fo:font-variant="normal" fo:text-transform="none" fo:color="#000000" style:text-line-through-style="none" style:text-line-through-type="none" style:text-position="0% 100%" style:font-name="Tahoma" fo:font-size="10pt" fo:font-style="normal" fo:text-shadow="none" style:text-underline-style="none" fo:font-weight="normal" style:font-name-asian="Tahoma" style:font-size-asian="10pt" style:font-style-asian="normal" style:font-weight-asian="normal" style:font-name-complex="Tahoma" text:display="true"/>
    </style:style>
    <style:style style:name="T2" style:family="text">
      <style:text-properties officeooo:rsid="0017d55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endium</text:p>
      <text:p text:style-name="P2"/>
      <text:p text:style-name="P2">It was unusual to be blessed by so many personalities, more so for each to be fully and <text:span text:style-name="T2">simultaneously</text:span> aware of the rest. The delicate balance was kept from insanity by the way she kept the majority of them in agreement. Many of her decided to begin the commune as as place for those with multiple personalities without disorder, including imaginary friends of course.</text:p>
      <text:p text:style-name="P2">Sally was her dominant persona, and it was at the compendium ranch that sally met trudy, a female personality of a burly and not particularly bright builder named conglomerate as jason. Trudy was very bright and not surprisingly very frustrated with this scenario.</text:p>
      <text:p text:style-name="P2">Jason liked beer, trudy didn't like drink at all and liked drunks even less.</text:p>
      <text:p text:style-name="P2"/>
      <text:p text:style-name="P2">It took a long time for sally to warm to trudy because of the large disparity between her and her host. That, and the fact that many burly bulders will say almost anything to get some action.</text:p>
      <text:p text:style-name="P2">Besides, sally didn't like boys.</text:p>
      <text:p text:style-name="P2"/>
      <text:p text:style-name="P2">'i just wish I could escape this shell' trudy cried. Trudy always went throu a short weeping phase as she came to the fore, and sally got to like this as she could be sure of who she was relating to. 'i wish you could too' said sally, taking her hand. </text:p>
      <text:p text:style-name="P2">That was the first time she let that slip out, and she began to feel the blood rush to her face as she hoped trudy had not picked up on it. As they watched each other start to blush it was clear the cat was coming out of the bag, and it was a big bag full of cats. This was not what either of them wanted, the shell incompatibility disgusted sally, although she wouldn't be cruel enough to mention it, and besides, it would raise issues with her others.</text:p>
      <text:p text:style-name="P1"><text:span text:style-name="T1">They both knew what they wanted really. Tough shit they silently reasoned.</text:span></text:p>
      <text:p text:style-name="P2">This emotional downturn sparked sally's change. She felt herself falling back into her conciousness as todd came to her fore and pulled his hand away from the big mans grasp in disgust. Todd was a dyed in the wool homophobe and while aware of trudy, he did not give a shit. His skin crawled, and trudy cried again.</text:p>
      <text:p text:style-name="P1"><text:span text:style-name="T1">Todd wished for the long past days where sallys life on the outside dropped him little treats when she would come home from the sweaty london dyke bars with a new drunken friend; then he would come forward after sally fell asleep and whatever poor girl would not have a clue. Poor girl? Never had complaints. He wished he had a dick.</text:span></text:p>
      <text:p text:style-name="P1"><text:span text:style-name="T1">Now the bitch is trying it on with this goon. 'what are you playing at' he said to herself. He got up and left trudy still crying. She was smart enough to know what was happening but it didn't make it better or easier. Todd wanted out of there before jason returned.</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fo:font-size="12pt" fo:language="en" fo:country="US" style:font-name-asian="Times New Roman" style:font-family-asian="'Times New Roman'" style:font-family-generic-asian="roman" style:font-size-asian="12pt" style:language-asian="en" style:country-asian="US"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1-10T13:20:48.455865020</dc:date>
    <meta:editing-duration>PT58S</meta:editing-duration>
    <meta:editing-cycles>1</meta:editing-cycles>
    <meta:document-statistic meta:table-count="0" meta:image-count="0" meta:object-count="0" meta:page-count="1" meta:paragraph-count="12" meta:word-count="489" meta:character-count="2633" meta:non-whitespace-character-count="2155"/>
    <meta:generator>LibreOffice/5.1.4.2$Linux_x86 LibreOffice_project/10m0$Build-2</meta:generator>
  </office:meta>
</office:document-meta>
</file>